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wetvergunning op 29 en 30 augustus 2025 aan Veenslag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9 juli 2025 een ontheffing (met kenmerk: 194342) verleend ter gelegenheid van het evenement Dorpsdag Hoevelaken 2025 welke plaatsvindt op vrijdag 29 augustus 2025 van 16:00 uur tot 22:00 uur en op zaterdag 30 augustus 2025 van 10:00 uur tot 23:30 uur op het Manifestatieterrein aan de Veenslag te Hoevelaken.</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380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0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0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4342</meta:user-defined>
    <dc:language>nl</dc:language>
    <meta:user-defined meta:name="OVERHEIDop.locatietype/OVERHEIDop.gebiedsmarkering">Weg</meta:user-defined>
    <meta:user-defined meta:name="DC.title">Ontheffing voor het gebruik van een alcoholwetvergunning op 29 en 30 augustus 2025 aan Veenslag te Hoevelaken</meta:user-defined>
    <meta:user-defined meta:name="DCTERMS.W3CDTF/DCTERMS.available">2025-08-05</meta:user-defined>
    <meta:user-defined meta:name="DCTERMS.W3CDTF/OVERHEIDop.jaargang">2025</meta:user-defined>
    <meta:user-defined meta:name="OVERHEIDop.publicationIssue">343805</meta:user-defined>
    <meta:user-defined meta:name="OVERHEIDop.GmbID/DC.identifier">gmb-2025-343805</meta:user-defined>
    <meta:user-defined meta:name="OVERHEIDop.versieInformatie"/>
  </office:meta>
</office:document-meta>
</file>