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huisvesten van internationale werknemers aan De Sjees 13, 8256 EC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794 en is aangevraagd voor het huisvesten van internationale werknemers aan De Sjees 13, 8256 EC Biddinghuizen. </text:p>
            <text:p text:style-name="common-al">
            
          </text:p>
            <text:p text:style-name="common-al">Op deze aanvraag is op 01-08-2025 een besluit genomen. De gevraagde vergunning is geweiger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Bent u het niet eens met het besluit?</text:span>
          </text:p>
            <text:p text:style-name="last-al">Indien u het niet eens bent met het genomen besluit, omdat dit tegen uw belangen ingaat, kunt u bezwaar maken tegen het betreffende besluit. De bezwaartermijn bedraagt 6 weken na  01-08-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3804</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04</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04</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94</meta:user-defined>
    <dc:language>nl</dc:language>
    <meta:user-defined meta:name="OVERHEIDop.locatietype/OVERHEIDop.gebiedsmarkering">Punt</meta:user-defined>
    <meta:user-defined meta:name="DC.title">Vergunning geweigerd voor het huisvesten van internationale werknemers aan De Sjees 13, 8256 EC Biddinghuizen</meta:user-defined>
    <meta:user-defined meta:name="DCTERMS.W3CDTF/DCTERMS.available">2025-08-05</meta:user-defined>
    <meta:user-defined meta:name="DCTERMS.W3CDTF/OVERHEIDop.jaargang">2025</meta:user-defined>
    <meta:user-defined meta:name="OVERHEIDop.publicationIssue">343804</meta:user-defined>
    <meta:user-defined meta:name="OVERHEIDop.GmbID/DC.identifier">gmb-2025-343804</meta:user-defined>
    <meta:user-defined meta:name="OVERHEIDop.versieInformatie"/>
  </office:meta>
</office:document-meta>
</file>