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5-00622, Elburgerweg 25, 8094PE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Elburgerweg 25 in Hattemerbroek, het college verlengt de termijn om te beslissen over het bouwen van 2 woningen met 6 weken, verzonden op 28 juli 2025 (zaaknummer R2025-006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4380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0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0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0622</meta:user-defined>
    <meta:user-defined meta:name="DCTERMS.abstract">Betreft: Beschikking verlenging beslistermijn op locatie Elburgerweg 25, 8094PE Hattemerbroek</meta:user-defined>
    <dc:language>nl</dc:language>
    <meta:user-defined meta:name="OVERHEIDop.locatietype/OVERHEIDop.gebiedsmarkering">Vlak</meta:user-defined>
    <meta:user-defined meta:name="DC.title">Kennisgeving termijnverlenging R2025-00622, Elburgerweg 25, 8094PE Hattemerbroek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802</meta:user-defined>
    <meta:user-defined meta:name="OVERHEIDop.GmbID/DC.identifier">gmb-2025-343802</meta:user-defined>
    <meta:user-defined meta:name="OVERHEIDop.versieInformatie"/>
  </office:meta>
</office:document-meta>
</file>