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parkeerplaatsen ivm werkzaamheden van 1-8 t/m 31-12-2025, ter hoogte van Broekerwaard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roekerwaard 78<text:span text:style-name="nadrukvet">; </text:span>het creëren van parkeerplaatsen ivm werkzaamheden van 1-8 t/m 31-12-2025</text:p>
            <text:p text:style-name="common-al">
            
          </text:p>
            <text:p text:style-name="common-al">Verzenddatum:  01-08-2025 </text:p>
            <text:p text:style-name="common-al">Zaaknummer: 000012367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80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6712</meta:user-defined>
    <dc:language>nl</dc:language>
    <meta:user-defined meta:name="OVERHEIDop.locatietype/OVERHEIDop.gebiedsmarkering">Vlak</meta:user-defined>
    <meta:user-defined meta:name="DC.title">Omgevingsvergunning regulier Verleend: het creëren van parkeerplaatsen ivm werkzaamheden van 1-8 t/m 31-12-2025, ter hoogte van Broekerwaard 78</meta:user-defined>
    <meta:user-defined meta:name="DCTERMS.W3CDTF/DCTERMS.available">2025-08-05</meta:user-defined>
    <meta:user-defined meta:name="DCTERMS.W3CDTF/OVERHEIDop.jaargang">2025</meta:user-defined>
    <meta:user-defined meta:name="OVERHEIDop.publicationIssue">343801</meta:user-defined>
    <meta:user-defined meta:name="OVERHEIDop.GmbID/DC.identifier">gmb-2025-343801</meta:user-defined>
    <meta:user-defined meta:name="OVERHEIDop.versieInformatie"/>
  </office:meta>
</office:document-meta>
</file>