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en) uitschrijving uit Basisregistratie Personen</text:p>
      <text:section text:name="regeling_id1-3-2" text:style-name="regeling">
        <text:section text:name="aanhef_id1-3-2-1" text:style-name="aanhef">
          <text:section text:name="preambule_id1-3-2-1-1" text:style-name="preambule">
            <text:p text:style-name="al">Uit onderzoek van de gemeente is gebleken dat onderstaande niet meer wonen op het adres waar die volgens de Basisregistratie Personen (BRP) staan ingeschreven. Burgemeester en wethouders maken bekend dat het heeft besloten onderstaande ambtshalve uit te schrijven wegens vertrek uit Nederland. Op grond van artikel 2.22 van de BRP izijn de adresgegevens van onderstaande ambtshalve in ‘onbekend’ gewijzigd. Deze izijn uitgeschreven met als reden: “Vertrokken onbekend waarheen” (Vow):</text:p>
            <text:p text:style-name="al"/>
            <text:list text:style-name="id1-3-2-1-1-3">
              <text:list-item text:style-override="id1-3-2-1-1-3-1">
                <text:number>•</text:number>
                <text:p text:style-name="al">B.B. de Pauwe, 14/07/2002, uitschrijving per 28/06/2025, referentienummer: Z/25/231233</text:p>
              </text:list-item>
              <text:list-item text:style-override="id1-3-2-1-1-3-2">
                <text:number>•</text:number>
                <text:p text:style-name="al">A. Hussein, 01/04/2001, uitschrijving per 01/07/2025, referentienummer: Z/25/231638</text:p>
              </text:list-item>
            </text:list>
            <text:p text:style-name="al">Op grond van de Algemene wet bestuursrecht kunnen belanghebbenden tegen deze besluiten binnen zes weken na verzending van het besluit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 /start/burg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379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9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Huisvesting | Organisatie en beleid</meta:user-defined>
    <meta:user-defined meta:name="OVERHEIDop.referentienummer">Z-25-231233/Z-25-231638</meta:user-defined>
    <dc:language>nl</dc:language>
    <meta:user-defined meta:name="OVERHEIDop.locatietype/OVERHEIDop.gebiedsmarkering">Gemeente</meta:user-defined>
    <meta:user-defined meta:name="DC.title">Besluit(en) uitschrijving uit Basisregistratie Personen</meta:user-defined>
    <meta:user-defined meta:name="DCTERMS.W3CDTF/DCTERMS.available">2025-08-05</meta:user-defined>
    <meta:user-defined meta:name="DCTERMS.W3CDTF/OVERHEIDop.jaargang">2025</meta:user-defined>
    <meta:user-defined meta:name="OVERHEIDop.publicationIssue">343798</meta:user-defined>
    <meta:user-defined meta:name="OVERHEIDop.GmbID/DC.identifier">gmb-2025-343798</meta:user-defined>
    <meta:user-defined meta:name="OVERHEIDop.versieInformatie"/>
  </office:meta>
</office:document-meta>
</file>