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germeer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et en een eco-toilet ter hoogte van de Bergermeerstraat 45 in Den Haag. De aanvraag is ingediend voor de periode van 1 september 2025 tot en met 5 december 2025.</text:p>
            <text:p text:style-name="common-al"/>
            <text:p text:style-name="common-al">Ons kenmerk: 01307GGB25</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ergermeerstraat 45</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7GGB25/9039654</meta:user-defined>
    <meta:user-defined meta:name="DCTERMS.abstract">Het plaatsen van een keet en een eco-toilet ter hoogte van de Bergermeerstraat 45 in Den Haag. De aanvraag is ingediend voor de periode van 1 september 2025 tot en met 5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rgermeerstraat 45 te Den Haag</meta:user-defined>
    <meta:user-defined meta:name="DCTERMS.W3CDTF/DCTERMS.available">2025-08-05</meta:user-defined>
    <meta:user-defined meta:name="OVERHEIDop.externeBijlage">Bijlage_57437844_voor_bekendmaking|exb-2025-28953</meta:user-defined>
    <meta:user-defined meta:name="DCTERMS.W3CDTF/OVERHEIDop.jaargang">2025</meta:user-defined>
    <meta:user-defined meta:name="OVERHEIDop.publicationIssue">343794</meta:user-defined>
    <meta:user-defined meta:name="OVERHEIDop.GmbID/DC.identifier">gmb-2025-343794</meta:user-defined>
    <meta:user-defined meta:name="OVERHEIDop.versieInformatie"/>
  </office:meta>
</office:document-meta>
</file>