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Zwartven (windpark) te Bla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del maakt bekend dat er een melding ingevolge het Besluit activiteiten leefomgeving (Bal) is ontvangen.</text:p>
            <text:p text:style-name="common-al">Bedrijf: Renewable Factory Services B.V.</text:p>
            <text:p text:style-name="common-al">Locatie: Zwartven (windpark) te Bladel</text:p>
            <text:p text:style-name="common-al">Activiteit: MBA saneren van de bodem</text:p>
            <text:p text:style-name="common-al">Voor: Bouw van het inkoop- en trafostation</text:p>
            <text:p text:style-name="common-al">Datum melding: 25 juli 2025</text:p>
            <text:p text:style-name="common-al">DSO verzoeknummer: 20250725015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3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379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343 </meta:user-defined>
    <dc:language>nl</dc:language>
    <meta:user-defined meta:name="OVERHEIDop.locatietype/OVERHEIDop.gebiedsmarkering">Weg</meta:user-defined>
    <meta:user-defined meta:name="DC.title">Gemeente Bladel, melding Besluit activiteiten leefomgeving, Zwartven (windpark) te Blad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92</meta:user-defined>
    <meta:user-defined meta:name="OVERHEIDop.GmbID/DC.identifier">gmb-2025-343792</meta:user-defined>
    <meta:user-defined meta:name="OVERHEIDop.versieInformatie"/>
  </office:meta>
</office:document-meta>
</file>