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eek, woningbouw Sint Jansgildestraat – Arnhemseweg’ en ontwerp ‘beleidsregels kwaliteit gemeentelijke woningbouwuitbreidingen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op grond van artikel 16.30 van de Omgevingswet, artikel 10.3c van het Omgevingsbesluit) bekend dat het ‘Ontwerp TAM-omgevingsplan Beek, woningbouw Sint Jansgildestraat – Arnhemseweg’ en de ontwerp ‘beleidsregels kwaliteit gemeentelijke woningbouwuitbreidingen Montferland’ vanaf 29 januari gedurende zes weken ter inzage liggen.</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Doel TAM-Omgevingsplan</text:span>
          </text:p>
            <text:p text:style-name="common-al">Dit ‘Ontwerp TAM-omgevingsplan Beek, woningbouw Sint Jansgildestraat – Arnhemseweg’ voorziet in de planologische basis voor de realisatie van maximaal 69 woningen in verschillende woningbouwtypologieën in het gebied tussen de Sint Jansgildestraat en de Arnhemseweg, aangrenzend aan de kern Beek. Dit TAM-omgevingsplan maakt deze ontwikkeling mogelijk.</text:p>
            <text:p text:style-name="common-al">
            <text:span text:style-name="nadrukcur">Doel beleidsregels</text:span>
          </text:p>
            <text:p text:style-name="common-al">Voor de gemeentelijke woningbouwuitbreidingen in Didam-Oost, Beek, Kilder en Stokkum zijn ontwerp ‘beleidsregels kwaliteit gemeentelijke woningbouwuitbreidingen Montferland’ opgesteld voor de aspecten ‘erfafscheidingen’, ‘verhard oppervlak’, ‘groene daken’ en ‘nestvoorzieningen’ om een kwalitatieve duurzame (openbare) buitenruimte en kwalitatieve duurzame bebouwing te kunnen waarborgen. </text:p>
            <text:p text:style-name="common-al">
            <text:span text:style-name="nadrukcur">Waar en wanneer ter inzage</text:span>
          </text:p>
            <text:p text:style-name="common-al">Het ‘Ontwerp TAM-omgevingsplan Beek, woningbouw Sint Jansgildestraat – Arnhemseweg’ en de ontwerp ‘beleidsregels kwaliteit gemeentelijke woningbouwuitbreidingen Montferland’ liggen voor een ieder vanaf 29 januari tot en met 11 maart 2025 ter inzage bij de receptie van het gemeentehuis. Het ‘Ontwerp TAM-omgevingsplan Beek, woningbouw Sint Jansgildestraat – Arnhemseweg’ is ook digitaal in te zien op de website <text:a xlink:href="https://omgevingswet.overheid.nl/regels-op-de-kaart/document?documentID=NL.IMRO.1955.opsgbekwonstjaarwg-on01" xlink:type="simple">omgevingswet.overheid.nl/regels-op-de-kaart</text:a>. Als u bij de zoekterm de naam invult of de code ‘NL.IMRO.1955.opsgbekwonstjaarwg-on01’ invoert, komt u direct bij het plan. Onder bijlage 3 bij de regels kunt u de ontwerp ‘beleidsregels kwaliteit gemeentelijke woningbouwuitbreidingen Montferland’ inzien.</text:p>
            <text:p text:style-name="common-al">
            <text:span text:style-name="nadrukcur">Hoe kunt u reageren?</text:span>
          </text:p>
            <text:p text:style-name="last-al">Gedurende de termijn van terinzagelegging kan een ieder zijn/haar zienswijze omtrent het ontwerp schriftelijk kenbaar maken bij de gemeenteraad van Montferland, Bergvredestraat 10, 6942 GK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28 januari 2025</text:span>
            <text:span text:style-name="datum"/>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37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sgbekwonstjaarwg-on01</meta:user-defined>
    <meta:user-defined meta:name="OVERHEIDop.Plansoort/OVERHEIDop.plansoort">bestemmings- of omgevingsplan</meta:user-defined>
    <meta:user-defined meta:name="DCTERMS.abstract">Woningbouwuitbreiding Beek</meta:user-defined>
    <dc:language>nl</dc:language>
    <meta:user-defined meta:name="OVERHEIDop.locatietype/OVERHEIDop.gebiedsmarkering">Vlak</meta:user-defined>
    <meta:user-defined meta:name="DC.title">‘Ontwerp TAM-omgevingsplan Beek, woningbouw Sint Jansgildestraat – Arnhemseweg’ en ontwerp ‘beleidsregels kwaliteit gemeentelijke woningbouwuitbreidingen Montferland’</meta:user-defined>
    <meta:user-defined meta:name="DCTERMS.W3CDTF/DCTERMS.available">2025-01-28</meta:user-defined>
    <meta:user-defined meta:name="DCTERMS.W3CDTF/OVERHEIDop.jaargang">2025</meta:user-defined>
    <meta:user-defined meta:name="OVERHEIDop.publicationIssue">34379</meta:user-defined>
    <meta:user-defined meta:name="OVERHEIDop.GmbID/DC.identifier">gmb-2025-34379</meta:user-defined>
    <meta:user-defined meta:name="OVERHEIDop.versieInformatie"/>
  </office:meta>
</office:document-meta>
</file>