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20 beneden- en bovenwoningen, en 1 ontmoetingsruimte te Schoolslag 22 t/m 54 (even), Sportlaan 4d t/m 4g in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20 beneden- en bovenwoningen, en 1 ontmoetingsruimte aan Schoolslag 22 t/m 54 (even nummers) en Sportlaan 4d, 4e,4f en 4g in Hellevoetsluis</text:span>
          </text:p>
            <text:p text:style-name="common-al">De gemeente Voorne aan Zee heeft een omgevingsvergunning verleend. De gemeente geeft hiermee toestemming voor het realiseren van 20 beneden- en bovenwoningen, en 1 ontmoetingsruimt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378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8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22658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realiseren van 20 beneden- en bovenwoningen, en 1 ontmoetingsruimte te Schoolslag 22 t/m 54 (even), Sportlaan 4d t/m 4g in Hellevoetsluis</meta:user-defined>
    <meta:user-defined meta:name="DCTERMS.W3CDTF/DCTERMS.available">2025-08-05</meta:user-defined>
    <meta:user-defined meta:name="DCTERMS.W3CDTF/OVERHEIDop.jaargang">2025</meta:user-defined>
    <meta:user-defined meta:name="OVERHEIDop.publicationIssue">343784</meta:user-defined>
    <meta:user-defined meta:name="OVERHEIDop.GmbID/DC.identifier">gmb-2025-343784</meta:user-defined>
    <meta:user-defined meta:name="OVERHEIDop.versieInformatie"/>
  </office:meta>
</office:document-meta>
</file>