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vangen van 2 gasdistributiekasten door 1 gasdistributiekast op de locatie Nabij Haaswijkweg Oost 141A te Dordrecht zaaknummer Z-25-4678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vervangen van 2 gasdistributiekasten door 1 gasdistributiekast op de locatie Nabij Haaswijkweg Oost 141A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377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7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7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vervangen van 2 gasdistributiekasten door 1 gasdistributiekast op de locatie Nabij Haaswijkweg Oost 141A te Dordrecht zaaknummer Z-25-467834</meta:user-defined>
    <meta:user-defined meta:name="DCTERMS.W3CDTF/DCTERMS.available">2025-08-05</meta:user-defined>
    <meta:user-defined meta:name="DCTERMS.W3CDTF/OVERHEIDop.jaargang">2025</meta:user-defined>
    <meta:user-defined meta:name="OVERHEIDop.publicationIssue">343777</meta:user-defined>
    <meta:user-defined meta:name="OVERHEIDop.GmbID/DC.identifier">gmb-2025-343777</meta:user-defined>
    <meta:user-defined meta:name="OVERHEIDop.versieInformatie"/>
  </office:meta>
</office:document-meta>
</file>