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Sommelsdijk, Sint Joris Doelstraat, Holle Bolle 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voor het verstrekken van zwakalcoholhoudende dranken tijdens Holle Bolle Dag, Sint Joris Doelstraat in Sommelsdijk. De ontheffing geldt op 22 augustus 2025 van 14.00 uur tot 23.00 uur. De verzenddatum is 28 juli 2025 en het referentienummer is Z-25-17380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377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7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7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3803</meta:user-defined>
    <dc:language>nl</dc:language>
    <meta:user-defined meta:name="OVERHEIDop.locatietype/OVERHEIDop.gebiedsmarkering">Weg</meta:user-defined>
    <meta:user-defined meta:name="DC.title">Verleende ontheffing Alcoholwet - Sommelsdijk, Sint Joris Doelstraat, Holle Bolle Dag</meta:user-defined>
    <meta:user-defined meta:name="DCTERMS.W3CDTF/DCTERMS.available">2025-08-05</meta:user-defined>
    <meta:user-defined meta:name="DCTERMS.W3CDTF/OVERHEIDop.jaargang">2025</meta:user-defined>
    <meta:user-defined meta:name="OVERHEIDop.publicationIssue">343776</meta:user-defined>
    <meta:user-defined meta:name="OVERHEIDop.GmbID/DC.identifier">gmb-2025-343776</meta:user-defined>
    <meta:user-defined meta:name="OVERHEIDop.versieInformatie"/>
  </office:meta>
</office:document-meta>
</file>