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pand tot dubbele woning , Toekomststraat 50, 7521 CT Enschede, Toekomststraat 48, 7521 C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 augustus 2025 een besluit genomen op de aanvraag met zaaknummer 0153Z2025013000024 voor het verbouwen van een pand tot dubbele woning  op de locatie Toekomststraat 50, 7521 CT Enschede, Toekomststraat 48, 7521 C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7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300002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verbouwen van een pand tot dubbele woning , Toekomststraat 50, 7521 CT Enschede, Toekomststraat 48, 7521 CT Enschede</meta:user-defined>
    <meta:user-defined meta:name="DCTERMS.W3CDTF/DCTERMS.available">2025-08-13</meta:user-defined>
    <meta:user-defined meta:name="DCTERMS.W3CDTF/OVERHEIDop.jaargang">2025</meta:user-defined>
    <meta:user-defined meta:name="OVERHEIDop.publicationIssue">343775</meta:user-defined>
    <meta:user-defined meta:name="OVERHEIDop.GmbID/DC.identifier">gmb-2025-343775</meta:user-defined>
    <meta:user-defined meta:name="OVERHEIDop.versieInformatie"/>
  </office:meta>
</office:document-meta>
</file>