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choolstraat 1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choolstraat 16 te Aarle-Rixtel</text:p>
            <text:p text:style-name="common-al">Activiteit: Bouwactiviteit (omgevingsplan)</text:p>
            <text:p text:style-name="common-al">Voor: Het realiseren van een aanbouw</text:p>
            <text:p text:style-name="common-al">Datum aanvraag: 22 november 2024</text:p>
            <text:p text:style-name="common-al">DSO verzoeknummer: 2024112201638</text:p>
            <text:p text:style-name="common-al">Aan deze procedure is het zaaknummer  ZOL-2024-001050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7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50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choolstraat 16 te Aarle-Rixt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77</meta:user-defined>
    <meta:user-defined meta:name="OVERHEIDop.GmbID/DC.identifier">gmb-2025-34377</meta:user-defined>
    <meta:user-defined meta:name="OVERHEIDop.versieInformatie"/>
  </office:meta>
</office:document-meta>
</file>