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ter inzage legging ontwerpbesluit-wijzigingsplan omgevingsplan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ingevolge artikel 3.12 Awb bekend dat zij een ontwerpbesluit voor het wijzigen van het omgevingsplan ter inzage hebben gelegd. </text:p>
            <text:p text:style-name="common-al">
            <text:span text:style-name="nadrukvet">Aanleiding en inhoud.</text:span>
          </text:p>
            <text:p text:style-name="common-al">Op 4 februari 2025 heeft de gemeenteraad van Beekdaelen een voorbereidingsbesluit genomen waarmee voorbeschermingsregels zijn toegevoegd aan het omgevingsplan gemeente Beekdaelen. Vastgesteld is dat planregels van diverse ruimtelijke plannen mogelijkheden bieden voor de vestiging van amusementshallen en casino’s, hetgeen niet wenselijk is en bij het vaststellen van die ruimtelijke plannen ook niet is bedoeld. Om de werking van wat al beoogd werd met het genomen voorbereidingsbesluit (dat een werkingsduur heeft van 1,5 jaar) te verankeren, is een wijziging van dit omgevingsplan nodig om de betreffende mogelijkheden definitief onmogelijk te maken in de ruimtelijke plannen die deel uitmaken van dit omgevingsplan. Deze wijziging van het omgevingsplan voorziet daarin. Het doel is om het gebruik van gronden en bouwwerken voor amusementshallen en casino’s in de gemeente Beekdaelen uit te sluiten. </text:p>
            <text:p text:style-name="common-al">
            <text:span text:style-name="nadrukvet">Inzien stukken.</text:span>
          </text:p>
            <text:p text:style-name="common-al">De stukken met betrekking tot dit zogenoemde ontwerp TAM-omgevingsplan, met inbegrip van bijbehorende stukken, zijn langs elektronische weg in te zien via de landelijke website <text:a xlink:href="https://omgevingswet.overhei.nl/regels-op-de%20kaart/" xlink:type="simple"><text:span text:style-name="nadrukondlijn">https://omgevingswet.overhei.nl/regels-op-de kaart/</text:span></text:a> en <text:a xlink:href="http://www.ruimtelijkeplannen.nl" xlink:type="simple"><text:span text:style-name="nadrukondlijn">www.ruimtelijkeplannen.nl</text:span></text:a> (identificatienummer NL.IMRO.1954.TAMCASINOAMUSEM-ON01). Ook liggen de stukken gedurende de zienswijzeperiode ter inzage op de locatie Deweverplein 1 te Nuth. </text:p>
            <text:p text:style-name="common-al">
            <text:span text:style-name="nadrukvet">Hoe kunt u reageren? </text:span>
          </text:p>
            <text:p text:style-name="common-al">De mogelijkheid bestaat voor eenieder om een zienswijze in te dienen. Dit kan schriftelijk of mondeling. De voorkeur gaat naar het schriftelijk indienen van een reactie. </text:p>
            <text:p text:style-name="common-al"> Dit dient te gebeuren binnen 6 weken na de datum van deze publicatie. Daarna beoordeelt de gemeente de binnengekomen reacties en kan de gemeenteraad de wijziging van het omgevingsplan vaststellen. </text:p>
            <text:p text:style-name="common-al">
            <text:span text:style-name="nadrukcur">Nuth, 30 juli 2025,</text:span>
          </text:p>
            <text:p text:style-name="last-al">
            <text:span text:style-name="nadrukcur">Burgemeester en wethouders van Beekdae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7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TAMCASINOAMUSEM-ON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wet - Kennisgeving ter inzage legging ontwerpbesluit-wijzigingsplan omgevingsplan Gemeente Beekdaelen</meta:user-defined>
    <meta:user-defined meta:name="DCTERMS.W3CDTF/DCTERMS.available">2025-08-06</meta:user-defined>
    <meta:user-defined meta:name="DCTERMS.W3CDTF/OVERHEIDop.jaargang">2025</meta:user-defined>
    <meta:user-defined meta:name="OVERHEIDop.publicationIssue">343769</meta:user-defined>
    <meta:user-defined meta:name="OVERHEIDop.GmbID/DC.identifier">gmb-2025-343769</meta:user-defined>
    <meta:user-defined meta:name="OVERHEIDop.versieInformatie"/>
  </office:meta>
</office:document-meta>
</file>