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Zijlweg 252 2015CN Haarlem, 0392-2025-0063855, het kappen van een boom op het achtererf i.v.m. instortingsgevaar naastgelegen kas, verzonden 0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37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63855</meta:user-defined>
    <meta:user-defined meta:name="DCTERMS.abstract">het kappen van een boom op het achtererf i.v.m. instortingsgevaar naastgelegen 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Zijlweg 252 2015CN Haarlem, 0392-2025-0063855, het kappen van een boom op het achtererf i.v.m. instortingsgevaar naastgelegen kas, verzonden 01-08-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67</meta:user-defined>
    <meta:user-defined meta:name="OVERHEIDop.GmbID/DC.identifier">gmb-2025-343767</meta:user-defined>
    <meta:user-defined meta:name="OVERHEIDop.versieInformatie"/>
  </office:meta>
</office:document-meta>
</file>