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VM Burchtfeesten 2025 Oostvoorne</text:p>
      <text:section text:name="regeling_id1-3-2" text:style-name="regeling">
        <text:section text:name="aanhef_id1-3-2-1" text:style-name="aanhef">
          <text:section text:name="context_id1-3-2-1-1" text:style-name="context">
            <text:p text:style-name="context.al">Z 13338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vet">Overwegende dat:</text:span>
          </text:p>
            <text:p text:style-name="considerans.al">de politie en brandweer adviseren;</text:p>
            <text:p text:style-name="considerans.al">diverse terreinen of de toegang daar naartoe vrij van auto's moeten zijn voor de inrichting van de diverse activiteiten tijdens het evenement en het waarborgen van de bereikbaarheid voor nood- en hulpdiensten; </text:p>
            <text:p text:style-name="considerans.al">er in verband met de op- en afbouw extra tijd nodig wordt geacht;</text:p>
            <text:p text:style-name="considerans.al">gedurende het evenement over te gaan tot het instellen van een tijdelijke geslotenverklaring voor verkeer voor de navolgende wegen: Burgemeester Letteweg, Kerkplein, Dorpsplein en Hoflaan te Oostvoorne;</text:p>
            <text:p text:style-name="considerans.al">gedurende het evenement over te gaan tot het instellen van een tijdelijke parkeerverbod voor verkeer op de navolgende wegen: Burgemeester Letteweg, Kerkplein, Dorpsplein en Hoflaan te Oostvoorne;</text:p>
            <text:p text:style-name="considerans.al">vanwege de verkeersveiligheid het noodzakelijk is om een verkeersbesluit te nemen voor de activiteiten zodat deze ongehinderd en veilig kunnen plaatsvinden;</text:p>
            <text:p text:style-name="considerans.al">de veiligheid op de weg gewaarborgd wordt door het treffen van dit besluit. </text:p>
            <text:p text:style-name="considerans.al">-overeenkomstig artikel 24 van het Besluit administratieve bepalingen inzake het wegverkeer de politie is gevraagd advies te geven. De politie heeft positief geadviseerd op Burchtfeesten Oostvoorne 2025. </text:p>
            <text:p text:style-name="considerans.al">-de bovenvermelde maatregel wordt genomen op basis van artikel 2, lid 1, sub a,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
                <text:span text:style-name="nadrukondlijn">Instellen van een geslotenverklaring</text:span> </text:p>
              </text:list-item>
            </text:list>
            <text:p text:style-name="common-al">middels borden C1 ‘Gesloten in beide richtingen voor voertuigen, ruiters en geleiders van rij- of trekdieren of vee‘ zaterdag 30 augustus 2025 op: </text:p>
            <text:list text:style-name="id1-3-2-2-1-4">
              <text:list-item text:style-override="id1-3-2-2-1-4-1">
                <text:number>1.</text:number>
                <text:p text:style-name="al">de Burgemeester Letteweg Oostvoorne van 5.00 uur tot 24.00 uur (of zo veel korter als mogelijk); </text:p>
              </text:list-item>
              <text:list-item text:style-override="id1-3-2-2-1-4-2">
                <text:number>2.</text:number>
                <text:p text:style-name="al">het Dorpsplein Oostvoorne van 5.00 uur tot 24.00 uur (of zo veel korter als mogelijk); </text:p>
              </text:list-item>
              <text:list-item text:style-override="id1-3-2-2-1-4-3">
                <text:number>3.</text:number>
                <text:p text:style-name="al">het Kerkplein Oostvoorne van 05:00 uur tot 19:00 uur (of zo veel korter als mogelijk); </text:p>
              </text:list-item>
              <text:list-item text:style-override="id1-3-2-2-1-4-4">
                <text:number>4.</text:number>
                <text:p text:style-name="al">de Hoflaan te Oostvoorne van 5.00 uur tot 24.00 uur (of zo veel korter als mogelijk);</text:p>
              </text:list-item>
            </text:list>
            <text:p text:style-name="common-al">tenzij anders vermeld.</text:p>
            <text:p text:style-name="common-al">II. <text:span text:style-name="nadrukondlijn">Instellen van een parkeerverbod</text:span>  middels borden E1 ‘parkeerverbod’ met onderbord: ‘parkeren verboden voor de weg inclusief de parkeervakken’ zaterdag 30 augustus 2025 van 5.00 uur tot 24.00 uur (of zo veel korter als mogelijk), aan:</text:p>
            <text:list text:style-name="id1-3-2-2-1-7">
              <text:list-item text:style-override="id1-3-2-2-1-7-1">
                <text:number>1.</text:number>
                <text:p text:style-name="al">Burgemeester Letteweg – Dorpsplein: rechterzijde (paalpot 6);</text:p>
              </text:list-item>
              <text:list-item text:style-override="id1-3-2-2-1-7-2">
                <text:number>2.</text:number>
                <text:p text:style-name="al">Kerkplein – Mildenburglaan: rechterzijde (paalpot 7); </text:p>
              </text:list-item>
              <text:list-item text:style-override="id1-3-2-2-1-7-3">
                <text:number>3.</text:number>
                <text:p text:style-name="al">Burgemeester Letteweg – Kerkplein: rechterzijde (paalpot 8);</text:p>
              </text:list-item>
              <text:list-item text:style-override="id1-3-2-2-1-7-4">
                <text:number>4.</text:number>
                <text:p text:style-name="al">Hoflaan – Dorpsplein – Kerkplein: rechterzijde (paalpot 9);</text:p>
              </text:list-item>
            </text:list>
            <text:p text:style-name="common-al">tenzij anders vermeld.</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jul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ainco</text:span>
            <text:span text:style-name="achternaam">van Egmond</text:span>
          </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Verkeersplan Burchtfeesten Oostvoorne 2025 (00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376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geslotenverklaring en parkeerverbod - diverse wegen rondom het dorpsplein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3380-2025</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Burchtfeesten 2025 Oostvoorne</meta:user-defined>
    <meta:user-defined meta:name="DCTERMS.W3CDTF/DCTERMS.available">2025-08-05</meta:user-defined>
    <meta:user-defined meta:name="OVERHEIDop.externeBijlage">TVM besluit Burchtfeesten Oostvoorne|exb-2025-28950</meta:user-defined>
    <meta:user-defined meta:name="OVERHEIDop.externeBijlage">Verkeersplan Burchtfeesten Oostvoorne|exb-2025-28951</meta:user-defined>
    <meta:user-defined meta:name="DCTERMS.W3CDTF/OVERHEIDop.jaargang">2025</meta:user-defined>
    <meta:user-defined meta:name="OVERHEIDop.publicationIssue">343766</meta:user-defined>
    <meta:user-defined meta:name="OVERHEIDop.GmbID/DC.identifier">gmb-2025-343766</meta:user-defined>
    <meta:user-defined meta:name="OVERHEIDop.versieInformatie"/>
  </office:meta>
</office:document-meta>
</file>