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het Zonnehout nabij huisnummer 10</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primair onderdeel van het landelijk mobiliteitsbeleid is;</text:p>
            <text:p text:style-name="common-al">dat in december 2021 de Parkeervisie Houten 2021 door de gemeenteraad is vastgesteld;</text:p>
            <text:p text:style-name="common-al">dat in die parkeervisie is opgenomen dat het stimuleren van de alternatieven voor eigen autogebruik ertoe leidt dat bewoners, werknemers en bezoekers minder gericht zijn op de eigen auto, waardoor de parkeerbehoefte kan afnemen;</text:p>
            <text:p text:style-name="common-al">dat het faciliteren van initiatieven vanuit marktpartijen voor de plaatsing van deelauto’s in de openbare ruimte een instrument is die de overstap naar deelmobiliteit mogelijk en makkelijker toegankelijk maakt en dus gefaciliteerd wordt door de gemeente; </text:p>
            <text:p text:style-name="common-al">dat Greenwheels een deelauto wil toevoegen op de voor rij en openbaar verkeer toegankelijk parkeerplaats op het Zonnehout ter hoogte van huisnummer 10 en dat hier gezien het bovenstaande medewerking aan wordt verleend;</text:p>
            <text:p text:style-name="common-al">dat aan dit verkeersbesluit de volgende belangen, als bedoeld in artikel 2 van de WVW 1994 ten grondslag liggen:</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overlast, hinder of schade alsmede de gevolgen voor het milieu, bedoeld in de Wet milieubeheer; </text:p>
              </text:list-item>
              <text:list-item text:style-override="id1-3-2-2-1-9-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common-al">dat de betreffende weg is gelegen binnen de bebouwde kom en in beheer en onderhoud is bij de gemeente Houten;</text:p>
            <text:p text:style-name="tussenkopcur">BESLUIT:</text:p>
            <text:list text:style-name="id1-3-2-2-1-14">
              <text:list-item text:style-override="id1-3-2-2-1-14-1">
                <text:number>1.</text:number>
                <text:p text:style-name="al">door middel van het plaatsen van het verkeersbord E08 van bijlage 1 van het RVV 1990 met onderbord met de tekst ‘deelauto Greenwheels’ een openstaand parkeervak voor openbaar rij- en ander verkeer te reserveren ten behoeve van als zodanig herkenbare deelauto op het Zonnehout 10;</text:p>
              </text:list-item>
              <text:list-item text:style-override="id1-3-2-2-1-14-2">
                <text:number>2.</text:number>
                <text:p text:style-name="al">dit besluit in werking te laten treden op de dag na die waarop het besluit bekend is gemaakt;</text:p>
              </text:list-item>
              <text:list-item text:style-override="id1-3-2-2-1-14-3">
                <text:number>3.</text:number>
                <text:p text:style-name="al">een afschrift van dit besluit te verzenden aan:</text:p>
                <text:list text:style-name="id1-3-2-2-1-14-3-3">
                  <text:list-item text:style-override="id1-3-2-2-1-14-3-3-1">
                    <text:number>a.</text:number>
                    <text:p text:style-name="al">Meldpunt Toezicht Openbare Ruimte, gemeente Houten</text:p>
                  </text:list-item>
                </text:list>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uten, d.d. 06-08-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A. Hanemaaijer</text:span></text:p>
          </text:section>
          <text:section text:name="ondertekening_id1-3-2-3-4">
            <text:p><text:span text:style-name="functie"/></text:p>
            <text:p><text:span text:style-name="functie"/></text:p>
            <text:p><text:span text:style-name="functie">Teammanager Infra Behe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376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Reserveren parkeervak voor deelauto - Zonnehou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8-06</meta:user-defined>
    <meta:user-defined meta:name="OVERHEIDop.externeBijlage">Zonnehout 10 locatie|exb-2025-28949</meta:user-defined>
    <meta:user-defined meta:name="DCTERMS.W3CDTF/OVERHEIDop.jaargang">2025</meta:user-defined>
    <meta:user-defined meta:name="OVERHEIDop.publicationIssue">343764</meta:user-defined>
    <meta:user-defined meta:name="OVERHEIDop.GmbID/DC.identifier">gmb-2025-343764</meta:user-defined>
    <meta:user-defined meta:name="OVERHEIDop.versieInformatie"/>
  </office:meta>
</office:document-meta>
</file>