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anaaldijk We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 in het kader van boomveiligheid binnen de bebouwingscontour Kanaaldijk West</text:p>
            <text:p text:style-name="common-al">Zaakadres: Kanaaldijk West Amsterdam (Driemond)</text:p>
            <text:p text:style-name="common-al">Datum ontvangst: 24-07-2025</text:p>
            <text:p text:style-name="common-al">Zaaknummer: Z2025-032034</text:p>
            <text:p text:style-name="common-al">DSO-nummer: 20250724008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76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6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6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034</meta:user-defined>
    <meta:user-defined meta:name="DCTERMS.abstract">kappen van 2 bomen  in het kader van boomveiligheid binnen de bebouwingscontour Kanaaldijk W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Kanaaldijk West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762</meta:user-defined>
    <meta:user-defined meta:name="OVERHEIDop.GmbID/DC.identifier">gmb-2025-343762</meta:user-defined>
    <meta:user-defined meta:name="OVERHEIDop.versieInformatie"/>
  </office:meta>
</office:document-meta>
</file>