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nterslaan 3 2015KA Haarlem, 0392-2025-0118180, het vervangen van de bestaande dakkapel, ontvangen op 0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6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6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180</meta:user-defined>
    <meta:user-defined meta:name="DCTERMS.abstract">het vervangen va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nterslaan 3 2015KA Haarlem, 0392-2025-0118180, het vervangen van de bestaande dakkapel, ontvangen op 01-08-2025</meta:user-defined>
    <meta:user-defined meta:name="DCTERMS.W3CDTF/DCTERMS.available">2025-08-05</meta:user-defined>
    <meta:user-defined meta:name="DCTERMS.W3CDTF/OVERHEIDop.jaargang">2025</meta:user-defined>
    <meta:user-defined meta:name="OVERHEIDop.publicationIssue">343761</meta:user-defined>
    <meta:user-defined meta:name="OVERHEIDop.GmbID/DC.identifier">gmb-2025-343761</meta:user-defined>
    <meta:user-defined meta:name="OVERHEIDop.versieInformatie"/>
  </office:meta>
</office:document-meta>
</file>