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Oudegracht 89 1381XX Weesp</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kapel in het zijdakvlak en het vervangen van de kozijnen in de voorgevel van de woning</text:p>
            <text:p text:style-name="common-al">Besluit: verleend</text:p>
            <text:p text:style-name="common-al">Besluit verzonden op: 30-07-2025</text:p>
            <text:p text:style-name="common-al">Zaakadres: Oudegracht 89 1381XX Weesp</text:p>
            <text:p text:style-name="common-al">Zaaknummer: Z2025-013372</text:p>
            <text:p text:style-name="common-al">DSO-nummer: 202503270133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gebied Weesp.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30-07-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7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372</meta:user-defined>
    <meta:user-defined meta:name="DCTERMS.abstract">plaatsen van een dakkapel in het zijdakvlak en het vervangen van de kozijnen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Oudegracht 89 1381XX Weesp</meta:user-defined>
    <meta:user-defined meta:name="DCTERMS.W3CDTF/DCTERMS.available">2025-08-05</meta:user-defined>
    <meta:user-defined meta:name="DCTERMS.W3CDTF/OVERHEIDop.jaargang">2025</meta:user-defined>
    <meta:user-defined meta:name="OVERHEIDop.publicationIssue">343759</meta:user-defined>
    <meta:user-defined meta:name="OVERHEIDop.GmbID/DC.identifier">gmb-2025-343759</meta:user-defined>
    <meta:user-defined meta:name="OVERHEIDop.versieInformatie"/>
  </office:meta>
</office:document-meta>
</file>