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regeling: Subsidieregeling Lokale Aanpak Isolatie Noordwijk vereenvoudigen</text:p>
      <text:section text:name="regeling_id1-3-2" text:style-name="regeling">
        <text:section text:name="aanhef_id1-3-2-1" text:style-name="aanhef">
          <text:section text:name="preambule_id1-3-2-1-1" text:style-name="preambule">
            <text:p text:style-name="al">Naar aanleiding van landelijke aanpassingen in de landelijke ISDE-subsidie wordt voorgesteld om ook de gemeentelijke subsidie hierop aan te passen. Dit betref de subsidieregeling te vereenvoudigen door de percentages voor de berekening van de hoogte van de subsidie te schrappen. Onderstaand de originele tekst en de nieuwe voorgestelde tek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Originele tekst </text:span>
          </text:p>
            <text:p text:style-name="al">Artikel 6.1: De subsidie bedraagt maximaal 85% van de werkelijke kosten indien er één isolatiemaatregel wordt getroffen en bedraagt maximaal 70 % indien er twee isolatiemaatregelen worden getroffen.</text:p>
            <text:p text:style-name="al"/>
            <text:p text:style-name="al">
            <text:span text:style-name="nadrukondlijn">Nieuwe voorgestelde tekst </text:span>
          </text:p>
            <text:p text:style-name="al">Artikel 6.1: Het subsidiebedrag bedraagt nooit hoger dan de werkelijke kosten van de maatregelen, dit geld ook voor gecombineerde subsidies.</text:p>
            <text:p text:style-name="al"/>
            <text:p text:style-name="al">
            <text:span text:style-name="nadrukondlijn">Vervolg </text:span>
          </text:p>
            <text:p text:style-name="al">Na het vaststellen van de Wijzigingsregeling, wordt deze gepubliceerd in het Gemeenteblad (digitaal en zichtbaar op overheid.nl). Daarnaast wordt de Wijzigingsregeling verwerkt in de ”originele” verordening, zodat de <text:span text:style-name="nadrukvet">nieuwe aanpassingen</text:span> daarin ook zichtbaar is en bovenaan in de verordening komt dan te staan “inclusief de derde wijzig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375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5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5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3:40 van de Algemene wet bestuursrecht]|[1.0:c:BWBR0005537&amp;artikel=3%3A40&amp;g=2025-04-04</meta:user-defined>
    <meta:user-defined meta:name="DC.source">artikel 3 van de Algemene Subsidieverordening Noordwijk 2021]|[https://lokaleregelgeving.overheid.nl/CVDR663643/1#hoofdstuk_1_artikel_3</meta:user-defined>
    <meta:user-defined meta:name="DCTERMS.alternative">Subsidieregeling Lokale Aanpak Isolatie Noordwijk</meta:user-defined>
    <dc:language>nl</dc:language>
    <meta:user-defined meta:name="OVERHEIDop.locatietype/OVERHEIDop.gebiedsmarkering">Gemeente</meta:user-defined>
    <meta:user-defined meta:name="DC.title">Subsidieregeling Lokale Aanpak Isolatie Noordwijk inclusief de derde wijziging</meta:user-defined>
    <meta:user-defined meta:name="DCTERMS.W3CDTF/DCTERMS.available">2025-08-05</meta:user-defined>
    <meta:user-defined meta:name="DCTERMS.W3CDTF/OVERHEIDop.jaargang">2025</meta:user-defined>
    <meta:user-defined meta:name="OVERHEIDop.publicationIssue">343755</meta:user-defined>
    <meta:user-defined meta:name="OVERHEIDop.betreftRegeling">CVDR720466_4</meta:user-defined>
    <meta:user-defined meta:name="xs:date/OVERHEIDop.startdatum">2025-08-13</meta:user-defined>
    <meta:user-defined meta:name="xs:date/OVERHEIDop.einddatum">2029-01-01</meta:user-defined>
    <meta:user-defined meta:name="OVERHEIDop.GmbID/DC.identifier">gmb-2025-343755</meta:user-defined>
    <meta:user-defined meta:name="OVERHEIDop.versieInformatie"/>
  </office:meta>
</office:document-meta>
</file>