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Ruijsstraat 4, 4A1, 4A2, 4A3, 4B1, 4B2, 4B3 en 4C1 5981CM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augustus 2025 besloten, om de beslistermijn voor de aanvraag omgevingsvergunning voor het Vervangende nieuwbouw kantoor en appartementen op locatie Ruijsstraat 4, 4A1, 4A2, 4A3, 4B1, 4B2, 4B3 en 4C1 5981CM Panningen met zaaknummer Z2025-00001124 te verlengen voor een periode van maximaal 6 weken. De aanvraag betreft:</text:p>
            <text:list text:style-name="id1-3-2-1-1-2">
              <text:list-item text:style-override="id1-3-2-1-1-2-1">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12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375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5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5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4</meta:user-defined>
    <meta:user-defined meta:name="DCTERMS.abstract">Betreft: Beschikking verlenging beslistermijn op locatie Ruijsstraat 4, 4A1, 4A2, 4A3, 4B1, 4B2, 4B3 en 4C1 5981CM Panningen</meta:user-defined>
    <dc:language>nl</dc:language>
    <meta:user-defined meta:name="OVERHEIDop.locatietype/OVERHEIDop.gebiedsmarkering">Vlak</meta:user-defined>
    <meta:user-defined meta:name="DC.title">Kennisgeving termijnverlenging omgevingsvergunning, Ruijsstraat 4, 4A1, 4A2, 4A3, 4B1, 4B2, 4B3 en 4C1 5981CM Panningen</meta:user-defined>
    <meta:user-defined meta:name="DCTERMS.W3CDTF/DCTERMS.available">2025-08-05</meta:user-defined>
    <meta:user-defined meta:name="DCTERMS.W3CDTF/OVERHEIDop.jaargang">2025</meta:user-defined>
    <meta:user-defined meta:name="OVERHEIDop.publicationIssue">343754</meta:user-defined>
    <meta:user-defined meta:name="OVERHEIDop.GmbID/DC.identifier">gmb-2025-343754</meta:user-defined>
    <meta:user-defined meta:name="OVERHEIDop.versieInformatie"/>
  </office:meta>
</office:document-meta>
</file>