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de openbare weg en het aanleggen van een duiker, Kruising bij Biesenweg en Spaubeeklaan ong. [GLN00-E-1667] en [GLN00-E-18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openbare weg en het aanleggen van een duiker</text:p>
            <text:p text:style-name="common-al">
            <text:span text:style-name="nadrukvet">Locatie: </text:span>Kruising bij Biesenweg en Spaubeeklaan ong. [GLN00-E-1667] en [GLN00-E-1890]</text:p>
            <text:p text:style-name="common-al">
            <text:span text:style-name="nadrukvet">Ontvangstdatum</text:span>: 22 juli 2025</text:p>
            <text:p text:style-name="common-al">
            <text:span text:style-name="nadrukvet">Kenmerk</text:span>: 2025-000019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7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02</meta:user-defined>
    <meta:user-defined meta:name="DCTERMS.abstract">Betreft : aanvraag op locatie Kruising bij Biesenweg en Spaubeeklaan ong. [GLN00-E-1667] en [GLN00-E-1890]</meta:user-defined>
    <dc:language>nl</dc:language>
    <meta:user-defined meta:name="OVERHEIDop.locatietype/OVERHEIDop.gebiedsmarkering">Vlak</meta:user-defined>
    <meta:user-defined meta:name="DC.title">Kennisgeving ontvangst herinrichten van de openbare weg en het aanleggen van een duiker, Kruising bij Biesenweg en Spaubeeklaan ong. [GLN00-E-1667] en [GLN00-E-1890]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49</meta:user-defined>
    <meta:user-defined meta:name="OVERHEIDop.GmbID/DC.identifier">gmb-2025-343749</meta:user-defined>
    <meta:user-defined meta:name="OVERHEIDop.versieInformatie"/>
  </office:meta>
</office:document-meta>
</file>