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een aanbouw aan de woning - Grasland 77, 9205E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asland 77, 9205ES Drachten, afwijken omgevingsplan voor het realiseren van een aanbouw aan de woning, ontvangen: 31 juli 2025. De aanvraag is geregistreerd onder zaaknummer Z2025-000019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7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3</meta:user-defined>
    <meta:user-defined meta:name="DCTERMS.abstract">Aanvraag omgevingsvergunning: Grasland 77, 9205ES Drachten, afwijken omgevingsplan voor het realiseren van een aanbouw aan de woning, ontvangen: 31 juli 2025, zaaknummer: Z2025-00001963</meta:user-defined>
    <dc:language>nl</dc:language>
    <meta:user-defined meta:name="OVERHEIDop.locatietype/OVERHEIDop.gebiedsmarkering">Vlak</meta:user-defined>
    <meta:user-defined meta:name="DC.title">Gemeente Smallingerland - aanvraag omgevingsvergunning - afwijken omgevingsplan voor het realiseren van een aanbouw aan de woning - Grasland 77, 9205ES Drachten</meta:user-defined>
    <meta:user-defined meta:name="DCTERMS.W3CDTF/DCTERMS.available">2025-08-05</meta:user-defined>
    <meta:user-defined meta:name="DCTERMS.W3CDTF/OVERHEIDop.jaargang">2025</meta:user-defined>
    <meta:user-defined meta:name="OVERHEIDop.publicationIssue">343748</meta:user-defined>
    <meta:user-defined meta:name="OVERHEIDop.GmbID/DC.identifier">gmb-2025-343748</meta:user-defined>
    <meta:user-defined meta:name="OVERHEIDop.versieInformatie"/>
  </office:meta>
</office:document-meta>
</file>