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een schaftkeet, Kwartelstraat 3 561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38 </text:p>
            <text:p text:style-name="common-al"> Omschrijving: plaatsen van een hoogwerker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wartelstraat 3 5613E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1-08-2025 </text:p>
            <text:p text:style-name="common-al"> Heeft u direct belang bij deze beslissing? Dan kunt u binnen zes weken, na 01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74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4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4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38</meta:user-defined>
    <meta:user-defined meta:name="DCTERMS.abstract">plaatsen van een hoogwerker en een schaftke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 en een schaftkeet, Kwartelstraat 3 5613ET Eindhov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42</meta:user-defined>
    <meta:user-defined meta:name="OVERHEIDop.GmbID/DC.identifier">gmb-2025-343742</meta:user-defined>
    <meta:user-defined meta:name="OVERHEIDop.versieInformatie"/>
  </office:meta>
</office:document-meta>
</file>