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transformatie van de slibgistingstanks tot bedrijfsgebouw aan Hilsdijk 10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ilsdijk 106: de transformatie van de slibgistingstanks tot bedrijfsgebouw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74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de transformatie van de slibgistingstanks tot bedrijfsgebouw aan Hilsdijk 106 te Hatte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741</meta:user-defined>
    <meta:user-defined meta:name="OVERHEIDop.GmbID/DC.identifier">gmb-2025-343741</meta:user-defined>
    <meta:user-defined meta:name="OVERHEIDop.versieInformatie"/>
  </office:meta>
</office:document-meta>
</file>