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zernestraat 64A, 2514 CV 's-Gravenhage, Kazernestraat 86, 2514 CW 's-Gravenhage, Kazernestraat 64B, 2514 CV 's-Gravenhage, Kazernestraat 64C, 2514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plaatsen van zonnepanelen </text:p>
            <text:p text:style-name="common-al"/>
            <text:p text:style-name="common-al">Ons kenmerk: VTH2025-194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zernestraat 64A, 2514 CV 's-Gravenhage, Kazernestraat 86, 2514 CW 's-Gravenhage, Kazernestraat 64B, 2514 CV 's-Gravenhage, Kazernestraat 64C, 2514 CV 's-Gravenhage, Kazernestraat 64D, 2514 CV 's-Gravenhage, Kazernestraat 64E, 2514 CV 's-Gravenhage, Kazernestraat 64F, 2514 CV 's-Gravenhage, Kazernestraat 66A, 2514 CV 's-Gravenhage, Kazernestraat 66B, 2514 CV 's-Gravenhage, Kazernestraat 66C, 2514 CV 's-Gravenhage, Kazernestraat 66D, 2514 CV 's-Gravenhage, Kazernestraat 66E, 2514 CV 's-Gravenhage, Kazernestraat 66F, 2514 CV 's-Gravenhage, Kazernestraat 68A, 2514 CW 's-Gravenhage, Kazernestraat 68C, 2514 CW 's-Gravenhage, Kazernestraat 68E, 2514 CW 's-Gravenhage, Kazernestraat 72, 2514 CW 's-Gravenhage, Kazernestraat 74, 2514 CW 's-Gravenhage, Kazernestraat 76, 2514 CW 's-Gravenhage, Kazernestraat 78, 2514 CW 's-Gravenhage, Kazernestraat 80, 2514 CW 's-Gravenhage, Kazernestraat 82, 2514 CW 's-Gravenhage, Kazernestraat 84, 251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7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469</meta:user-defined>
    <meta:user-defined meta:name="DCTERMS.abstract">het veranderen van de panden door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azernestraat 64A, 2514 CV 's-Gravenhage, Kazernestraat 86, 2514 CW 's-Gravenhage, Kazernestraat 64B, 2514 CV 's-Gravenhage, Kazernestraat 64C, 2514 CV 's-Gravenha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74</meta:user-defined>
    <meta:user-defined meta:name="OVERHEIDop.GmbID/DC.identifier">gmb-2025-34374</meta:user-defined>
    <meta:user-defined meta:name="OVERHEIDop.versieInformatie"/>
  </office:meta>
</office:document-meta>
</file>