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C. Lijsen, geboren op 22-09-1989, datum voornemen 28-07-2025, datum uitschrijving 25-08-2025;</text:p>
            <text:p text:style-name="al">K. Hostiushova, geboren op 13-10-1981, datum voornemen 30-07-2025, datum uitschrijving 27-08-2025;</text:p>
            <text:p text:style-name="al">E.T. Georgieva, geboren op 29-05-1996, datum voornemen 30-07-2025, datum uitschrijving 27-08-2025;</text:p>
            <text:p text:style-name="al">T.T.T. Nguyen, geboren op 22-05-1990, datum voornemen 30-07-2025, datum uitschrijving 27-08-2025;</text:p>
            <text:p text:style-name="al">M.S. Savov, geboren op 13-09-1985, datum voornemen 30-07-2025, datum uitschrijving 27-08-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73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08-05</meta:user-defined>
    <meta:user-defined meta:name="DCTERMS.W3CDTF/OVERHEIDop.jaargang">2025</meta:user-defined>
    <meta:user-defined meta:name="OVERHEIDop.publicationIssue">343738</meta:user-defined>
    <meta:user-defined meta:name="OVERHEIDop.GmbID/DC.identifier">gmb-2025-343738</meta:user-defined>
    <meta:user-defined meta:name="OVERHEIDop.versieInformatie"/>
  </office:meta>
</office:document-meta>
</file>