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ppartementengebouw met 7 appartementen aan Dorpsweg 23-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23-25: het bouwen van een appartementengebouw met 7 appartement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7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appartementengebouw met 7 appartementen aan Dorpsweg 23-25 te Hatt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32</meta:user-defined>
    <meta:user-defined meta:name="OVERHEIDop.GmbID/DC.identifier">gmb-2025-343732</meta:user-defined>
    <meta:user-defined meta:name="OVERHEIDop.versieInformatie"/>
  </office:meta>
</office:document-meta>
</file>