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Poolstraat 2, Kleine Wittenburgerstraat 128 t/m, Waaigat 64, Amsterdam - Grav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met een kwaliteit boven de interventiewaarde bodemkwaliteit.</text:p>
            <text:p text:style-name="common-al">Aanvrager: QTERRA B.V.</text:p>
            <text:p text:style-name="common-al">Zaaknummer: OD2025-0011423</text:p>
            <text:p text:style-name="common-al">DSO nummer: 2025072900221</text:p>
            <text:p text:style-name="common-al">Ontvangstdatum melding: 29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73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1423</meta:user-defined>
    <meta:user-defined meta:name="DCTERMS.abstract">241020859-V2 Poolstraat 2 Amsterdam, Kleine Wittenburgerstraat 128 t/m Waaigat 64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Poolstraat 2, Kleine Wittenburgerstraat 128 t/m, Waaigat 64, Amsterdam - Graven Bod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30</meta:user-defined>
    <meta:user-defined meta:name="OVERHEIDop.GmbID/DC.identifier">gmb-2025-343730</meta:user-defined>
    <meta:user-defined meta:name="OVERHEIDop.versieInformatie"/>
  </office:meta>
</office:document-meta>
</file>