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een deel van een werktuigenberging voor een premantelzorgwoning aan Hoenwaardseweg 2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enwaardseweg 29: het gebruiken van een deel van een werktuigenberging voor een premantelzorgwoning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372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bruiken van een deel van een werktuigenberging voor een premantelzorgwoning aan Hoenwaardseweg 29 te Hatte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729</meta:user-defined>
    <meta:user-defined meta:name="OVERHEIDop.GmbID/DC.identifier">gmb-2025-343729</meta:user-defined>
    <meta:user-defined meta:name="OVERHEIDop.versieInformatie"/>
  </office:meta>
</office:document-meta>
</file>