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ordrech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Moordrechtstraat 4, 3089TR, nieuwbouw van 17 rijwoningen, verdeeld over 3 vrijstaande woonblokken: - 2 blokken met elk vier tweelaagse woningen; - 1 blok met negen drielaagse woningen (aanvraagdatum 28-07-2025, dossiernummer OMV.25.07.0047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372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2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2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ordrechtstraat 4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727</meta:user-defined>
    <meta:user-defined meta:name="OVERHEIDop.GmbID/DC.identifier">gmb-2025-343727</meta:user-defined>
    <meta:user-defined meta:name="OVERHEIDop.versieInformatie"/>
  </office:meta>
</office:document-meta>
</file>