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erktuigenberging aan Hoenwaardseweg 2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enwaardseweg 29: het uitbreiden van een werktuigenberg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372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erktuigenberging aan Hoenwaardseweg 29 te Hatte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726</meta:user-defined>
    <meta:user-defined meta:name="OVERHEIDop.GmbID/DC.identifier">gmb-2025-343726</meta:user-defined>
    <meta:user-defined meta:name="OVERHEIDop.versieInformatie"/>
  </office:meta>
</office:document-meta>
</file>