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pand tot groepswoning aan Eijerdijk 8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Eijerdijk 87 : het verbouwen van het pand tot groeps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4372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2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2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pand tot groepswoning aan Eijerdijk 87 te Hatte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724</meta:user-defined>
    <meta:user-defined meta:name="OVERHEIDop.GmbID/DC.identifier">gmb-2025-343724</meta:user-defined>
    <meta:user-defined meta:name="OVERHEIDop.versieInformatie"/>
  </office:meta>
</office:document-meta>
</file>