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Delftweg 220 - OMV.25.07.00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Delftweg 220, 3046ND, kappen van 2 bomen. Het aanvraagformulier en situatietekening(en) zijn als bijlage aan de publicatie toegevoegd (aanvraagdatum 30-07-2025, dossiernummer OMV.25.07.0051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372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2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2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Delftweg 220 - OMV.25.07.00518</meta:user-defined>
    <meta:user-defined meta:name="DCTERMS.W3CDTF/DCTERMS.available">2025-08-05</meta:user-defined>
    <meta:user-defined meta:name="DCTERMS.W3CDTF/OVERHEIDop.jaargang">2025</meta:user-defined>
    <meta:user-defined meta:name="OVERHEIDop.externeBijlage">25.07.00518 - aanvraag|exb-2025-28946</meta:user-defined>
    <meta:user-defined meta:name="OVERHEIDop.externeBijlage">25.07.00518 - tekening|exb-2025-28947</meta:user-defined>
    <meta:user-defined meta:name="OVERHEIDop.publicationIssue">343723</meta:user-defined>
    <meta:user-defined meta:name="OVERHEIDop.GmbID/DC.identifier">gmb-2025-343723</meta:user-defined>
    <meta:user-defined meta:name="OVERHEIDop.versieInformatie"/>
  </office:meta>
</office:document-meta>
</file>