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Streetparade' op 11 oktober 2025 - Larikslaan 2 en omgeving in Leimuiden - 868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4372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68123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Streetparade' op 11 oktober 2025 - Larikslaan 2 en omgeving in Leimuiden - 868123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21</meta:user-defined>
    <meta:user-defined meta:name="OVERHEIDop.GmbID/DC.identifier">gmb-2025-343721</meta:user-defined>
    <meta:user-defined meta:name="OVERHEIDop.versieInformatie"/>
  </office:meta>
</office:document-meta>
</file>