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J. Siskovics, geboortedatum 04-11-1970, uitgeschreven per 30-06-2025;</text:p>
            <text:p text:style-name="al"> D. Mehmet, geboortedatum 13-03-1978, uitgeschreven per 30-06-2025;</text:p>
            <text:p text:style-name="al"> F.T. Pala, geboortedatum 21-02-1996, uitgeschreven per 30-06-2025;</text:p>
            <text:p text:style-name="al">E.H.A. Elsayed, geboortedatum 06-04-1969, uitgeschreven per 01-07-2025;</text:p>
            <text:p text:style-name="al">R.W. Ndele, geboortedatum 08-06-1991, uitgeschreven per 02-07-2025;</text:p>
            <text:p text:style-name="al">J. Brandhorst, geboortedatum 21-08-1990, uitgeschreven per 02-07-2025;</text:p>
            <text:p text:style-name="al">L. Barrow, geboortedatum 02-03-1992, uitgeschreven per 03-07-2025;</text:p>
            <text:p text:style-name="al">Nashat Zarif Sedrak Armanyous, geboortedatum 27-03-1970, uitgeschreven per 04-07-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7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8-05</meta:user-defined>
    <meta:user-defined meta:name="DCTERMS.W3CDTF/OVERHEIDop.jaargang">2025</meta:user-defined>
    <meta:user-defined meta:name="OVERHEIDop.publicationIssue">343720</meta:user-defined>
    <meta:user-defined meta:name="OVERHEIDop.GmbID/DC.identifier">gmb-2025-343720</meta:user-defined>
    <meta:user-defined meta:name="OVERHEIDop.versieInformatie"/>
  </office:meta>
</office:document-meta>
</file>