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odijk 12G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5 een aanvraag omgevingsvergunning ontvangen voor het realiseren van huisvesting voor een periode van 10 jaar op Loodijk 12G, 1243JA 's-Graveland. De aanvraag is geregistreerd onder zaaknummer Z2025-0000092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371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5</meta:user-defined>
    <meta:user-defined meta:name="DCTERMS.abstract">Betreft: Aanvraag op locatie Loodijk 12G, 1243JA 's-Graveland startdatum: 28 juli 2025</meta:user-defined>
    <dc:language>nl</dc:language>
    <meta:user-defined meta:name="OVERHEIDop.locatietype/OVERHEIDop.gebiedsmarkering">Vlak</meta:user-defined>
    <meta:user-defined meta:name="DC.title">Kennisgeving ontvangst aanvraag omgevingsvergunning, Loodijk 12G, 1243JA 's-Grave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18</meta:user-defined>
    <meta:user-defined meta:name="OVERHEIDop.GmbID/DC.identifier">gmb-2025-343718</meta:user-defined>
    <meta:user-defined meta:name="OVERHEIDop.versieInformatie"/>
  </office:meta>
</office:document-meta>
</file>