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ircus in de Zorg op de locatie Voorberghlaan 35 te Schiedam op 22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juli 2025 een vergunning verleend voor het organiseren van evenement (besloten) Circus in de Zorg op de locatie Voorberghlaan 35 te Schiedam op 22 augustus 2025 van 11.00 uur tot 16.30 uur (opbouw op 21 augustus 2025 van 09.00 uur tot 12.00 uur, afbouw op 22 augustus 2025 van 17.00 uur tot 18.30 uur). Besloten circusvoorstelling voor ouderen en/of mensen met een beperking.</text:p>
            <text:p text:style-name="common-al"/>
            <text:p text:style-name="common-al">Vanaf 6 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7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in de Zorg op 22 augustus 2025</meta:user-defined>
    <dc:language>nl</dc:language>
    <meta:user-defined meta:name="OVERHEIDop.locatietype/OVERHEIDop.gebiedsmarkering">Adres</meta:user-defined>
    <meta:user-defined meta:name="DC.title">Verleende vergunning Circus in de Zorg op de locatie Voorberghlaan 35 te Schiedam op 22 augustus 2025</meta:user-defined>
    <meta:user-defined meta:name="DCTERMS.W3CDTF/DCTERMS.available">2025-08-06</meta:user-defined>
    <meta:user-defined meta:name="DCTERMS.W3CDTF/OVERHEIDop.jaargang">2025</meta:user-defined>
    <meta:user-defined meta:name="OVERHEIDop.publicationIssue">343716</meta:user-defined>
    <meta:user-defined meta:name="OVERHEIDop.GmbID/DC.identifier">gmb-2025-343716</meta:user-defined>
    <meta:user-defined meta:name="OVERHEIDop.versieInformatie"/>
  </office:meta>
</office:document-meta>
</file>