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Bennebroekerweg te Zwaanshoek, periode 9 augustus 2025 tot en met 31 december 2029, ten behoeve van de verkoop van vis, op de zaterdag, datum 30-07-2025, zaaknummer 039412155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71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Bennebroekerweg te Zwaanshoek, periode 9 augustus 2025 tot en met 31 december 2029, ten behoeve van de verkoop van vis, op de zaterdag, datum 30-07-2025, zaaknummer 039412155647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15</meta:user-defined>
    <meta:user-defined meta:name="OVERHEIDop.GmbID/DC.identifier">gmb-2025-343715</meta:user-defined>
    <meta:user-defined meta:name="OVERHEIDop.versieInformatie"/>
  </office:meta>
</office:document-meta>
</file>