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zorgcentrum (wijziging 07703925) aan Den Hofpad 1 5512AC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en uitbreiden van een zorgcentrum (wijziging 07703925) aan Den Hofpad 1 5512AC Vessem. Het kenmerk van de gemeente voor deze zaak is 0770724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371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241</meta:user-defined>
    <meta:user-defined meta:name="DCTERMS.abstract">verbouwen en uitbreiden van een zorgcentrum (wijziging 07703925)</meta:user-defined>
    <dc:language>nl</dc:language>
    <meta:user-defined meta:name="OVERHEIDop.locatietype/OVERHEIDop.gebiedsmarkering">Vlak</meta:user-defined>
    <meta:user-defined meta:name="DC.title">Aanvraag vergunning voor het verbouwen en uitbreiden van een zorgcentrum (wijziging 07703925) aan Den Hofpad 1 5512AC Vess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13</meta:user-defined>
    <meta:user-defined meta:name="OVERHEIDop.GmbID/DC.identifier">gmb-2025-343713</meta:user-defined>
    <meta:user-defined meta:name="OVERHEIDop.versieInformatie"/>
  </office:meta>
</office:document-meta>
</file>