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VM Straattekenen 2025 Dwarsweg Rockanje</text:p>
      <text:section text:name="regeling_id1-3-2" text:style-name="regeling">
        <text:section text:name="aanhef_id1-3-2-1" text:style-name="aanhef">
          <text:section text:name="context_id1-3-2-1-1" text:style-name="context">
            <text:p text:style-name="context.al">Z 133192-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span text:style-name="nadrukvet">Overwegende dat:</text:span>
          </text:p>
            <text:p text:style-name="considerans.al">a. de politie en brandweer adviser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c. er in verband met de op- en afbouw extra tijd nodig wordt geacht;</text:p>
            <text:p text:style-name="considerans.al">d. gedurende het evenement over te gaan tot het instellen van een geslotenverklaring voor alle verkeer voor de Dwarsweg te Rockanje;</text:p>
            <text:p text:style-name="considerans.al">e. vanwege de verkeersveiligheid het noodzakelijk is om een verkeersbesluit te nemen voor de activiteiten zodat deze ongehinderd en veilig kunnen plaatsvinden;</text:p>
            <text:p text:style-name="considerans.al">f. de veiligheid op de weg gewaarborgd wordt door het treffen van dit besluit. </text:p>
            <text:p text:style-name="considerans.al">-overeenkomstig artikel 24 van het Besluit administratieve bepalingen inzake het wegverkeer is de politie gevraagd advies te geven. De politie heeft positief geadviseerd op Straattekenen Rockanje 2025.</text:p>
            <text:p text:style-name="considerans.al">-de bovenvermelde maatregel wordt genomen op basis van artikel 2, lid 1, sub a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stellen van een geslotenverklaring op zondag 31 augustus 2025 van 12.00 tot 19.00 uur voor de Dwarsweg te Rockanje tussen de kruising met de Prunuslaan en de kruising met de Hoogvlietlaan, tenzij anders vermeld, middels borden C1;</text:p>
              </text:list-item>
            </text:list>
            <text:list text:style-name="id1-3-2-2-1-3">
              <text:list-item text:style-override="id1-3-2-2-1-3-1">
                <text:number>2.</text:number>
                <text:p text:style-name="al">de verkeersmaatregelen treden in werking nadat de betreffende verkeerstekens zijn geplaatst;</text:p>
              </text:list-item>
            </text:list>
            <text:list text:style-name="id1-3-2-2-1-4">
              <text:list-item text:style-override="id1-3-2-2-1-4-1">
                <text:number>3.</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jul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Rainco</text:span>
            <text:span text:style-name="achternaam">van Egmond</text:span>
          </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025 Verkeersplan Straattekenen (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371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1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1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geslotenverklaring - Dwarsweg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3192-202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VM Straattekenen 2025 Dwarsweg Rockanje</meta:user-defined>
    <meta:user-defined meta:name="DCTERMS.W3CDTF/DCTERMS.available">2025-08-05</meta:user-defined>
    <meta:user-defined meta:name="OVERHEIDop.externeBijlage">TVM besluit inrijverbod Dwarsweg Rockanje|exb-2025-28944</meta:user-defined>
    <meta:user-defined meta:name="OVERHEIDop.externeBijlage">verkeersplan inrijverbod Dwarsweg Rockaje|exb-2025-28945</meta:user-defined>
    <meta:user-defined meta:name="DCTERMS.W3CDTF/OVERHEIDop.jaargang">2025</meta:user-defined>
    <meta:user-defined meta:name="OVERHEIDop.publicationIssue">343711</meta:user-defined>
    <meta:user-defined meta:name="OVERHEIDop.GmbID/DC.identifier">gmb-2025-343711</meta:user-defined>
    <meta:user-defined meta:name="OVERHEIDop.versieInformatie"/>
  </office:meta>
</office:document-meta>
</file>