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bouwen van appartementen, [Deventer B 13698] Deventer B 13698, Van Hetenstraat ong.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07-2025</text:p>
            <text:p text:style-name="common-al">
            <text:span text:style-name="nadrukvet">Locatie:</text:span> [Deventer B 13698] Deventer B 13698, Van Hetenstraat ong. Deventer </text:p>
            <text:p text:style-name="common-al">
            <text:span text:style-name="nadrukvet">Zaakomschrijving:</text:span> het bouwen van appartementen </text:p>
            <text:p text:style-name="common-al">
            <text:span text:style-name="nadrukvet">Zaaknummer:</text:span> Z2025-00005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70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14</meta:user-defined>
    <meta:user-defined meta:name="DCTERMS.abstract">het bouwen van appartementen voor WoonZorg Neder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het bouwen van appartementen, [Deventer B 13698] Deventer B 13698, Van Hetenstraat ong. Devent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09</meta:user-defined>
    <meta:user-defined meta:name="OVERHEIDop.GmbID/DC.identifier">gmb-2025-343709</meta:user-defined>
    <meta:user-defined meta:name="OVERHEIDop.versieInformatie"/>
  </office:meta>
</office:document-meta>
</file>