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verkeersmaatregel op zaterdag 09 augustus 2025 tot en met 11 augustus 2025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Radio Nl Zomertour in Moergestel zijn de onderstaande tijdelijke verkeermaatregelen van toepassing: </text:p>
            <text:p text:style-name="common-al"/>
            <text:p text:style-name="common-al">- Afsluiting van het St. Jansplein. </text:p>
            <text:p text:style-name="common-al">In de periode vanaf zaterdag 09 augustus 2025 07.00 uur tot en met maandag 11 augustus 2025 22.00 uur (dit in inclusief de opbouw- en afbreekwerkzaamheden)</text:p>
            <text:p text:style-name="common-al">- Afsluiting van de Kerkstraat (vanaf de Pastoor de Louwstraat) en afsluiting van een gedeelte van de Raadhuisstraat (gelegen tussen de aansluiting Kerkstraat/Rootven en Kloosterlaan)</text:p>
            <text:p text:style-name="common-al"> Op zondag 10 augustus 2025 van 07.00 uur tot en met 22.30 uur. </text:p>
            <text:p text:style-name="last-al">Tijdens de op- en afbouw blijven de Kerkstraat, Raadhuisstraat en het Rootven open voor het verkeer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370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op zaterdag 09 augustus 2025 tot en met 11 augustus 2025 in Moergest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708</meta:user-defined>
    <meta:user-defined meta:name="OVERHEIDop.GmbID/DC.identifier">gmb-2025-343708</meta:user-defined>
    <meta:user-defined meta:name="OVERHEIDop.versieInformatie"/>
  </office:meta>
</office:document-meta>
</file>