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en legaliseren airco unit, Van 's-Gravesandelaan 4 Zwolle [Zaaknummer 0193ESUITE505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Van 's-Gravesandelaan 4 8024DP Zwolle</text:p>
            <text:p text:style-name="common-al">
            <text:span text:style-name="nadrukvet">Zaakomschrijving:</text:span> het wijzigen van de voorgevel en het legaliseren van de airco unit</text:p>
            <text:p text:style-name="common-al">
            <text:span text:style-name="nadrukvet">Zaaknummer:</text:span> 0193ESUITE505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Voor de “Bouwactiviteit (technisch)” wijzen wij de aanvraag omgevingsvergunning af. De reden hiervoor is dat er geen omgevingsvergunning technisch is vereist voor deze activiteit, omdat er geen vergunningplicht volgt uit artikel 2.25 van het Besluit bouwwerken leefomgeving.</text:p>
            <text:p text:style-name="common-al">
            <text:span text:style-name="nadrukvet">Wij hebben besloten de omgevingsvergunning (bouwactiviteit omgevingsplan)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05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0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7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5032025</meta:user-defined>
    <meta:user-defined meta:name="DCTERMS.abstract">het wijzigen van de voorgevel en het legaliseren van de airco 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oorgevel en legaliseren airco unit, Van 's-Gravesandelaan 4 Zwolle [Zaaknummer 0193ESUITE505032025]</meta:user-defined>
    <meta:user-defined meta:name="DCTERMS.W3CDTF/DCTERMS.available">2025-08-05</meta:user-defined>
    <meta:user-defined meta:name="DCTERMS.W3CDTF/OVERHEIDop.jaargang">2025</meta:user-defined>
    <meta:user-defined meta:name="OVERHEIDop.publicationIssue">343707</meta:user-defined>
    <meta:user-defined meta:name="OVERHEIDop.GmbID/DC.identifier">gmb-2025-343707</meta:user-defined>
    <meta:user-defined meta:name="OVERHEIDop.versieInformatie"/>
  </office:meta>
</office:document-meta>
</file>