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lietlaan 37B-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Vlietlaan 37B-03, 3061DT, verplaatsen toegangsdeur van de woning + realiseren van een dakterras (aanvraagdatum 22-07-2025, dossiernummer OMV.25.07.0037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3706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70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70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lietlaan 37B-03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706</meta:user-defined>
    <meta:user-defined meta:name="OVERHEIDop.GmbID/DC.identifier">gmb-2025-343706</meta:user-defined>
    <meta:user-defined meta:name="OVERHEIDop.versieInformatie"/>
  </office:meta>
</office:document-meta>
</file>