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Bos- en Heidetocht op 13 september 2025 met de start en finish bij MFC De Mark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os- en Heidetocht op 13 september 2025 met de start en finish bij MFC De Marke, verzonden 28 jul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37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os- en Heidetocht op 13 september 2025 met de start en finish bij MFC De Marke te Hattem</meta:user-defined>
    <meta:user-defined meta:name="DCTERMS.W3CDTF/DCTERMS.available">2025-08-06</meta:user-defined>
    <meta:user-defined meta:name="DCTERMS.W3CDTF/OVERHEIDop.jaargang">2025</meta:user-defined>
    <meta:user-defined meta:name="OVERHEIDop.publicationIssue">343705</meta:user-defined>
    <meta:user-defined meta:name="OVERHEIDop.GmbID/DC.identifier">gmb-2025-343705</meta:user-defined>
    <meta:user-defined meta:name="OVERHEIDop.versieInformatie"/>
  </office:meta>
</office:document-meta>
</file>