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ong, Broekhuizenvorst ( (BHZ01 D 1182), aangevraagde Omgevingsvergunning (3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recreatie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7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9</meta:user-defined>
    <meta:user-defined meta:name="DCTERMS.abstract">Betreft: Aanvraag op locatie Blitterswijckseweg ong, Broekhuizenvorst ( (BHZ01 D 118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litterswijckseweg ong, Broekhuizenvorst ( (BHZ01 D 1182), aangevraagde Omgevingsvergunning (31 juli 2025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04</meta:user-defined>
    <meta:user-defined meta:name="OVERHEIDop.GmbID/DC.identifier">gmb-2025-343704</meta:user-defined>
    <meta:user-defined meta:name="OVERHEIDop.versieInformatie"/>
  </office:meta>
</office:document-meta>
</file>