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Termijnen aanvraag volmacht en kiezers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weede Kamerverkiezing – woensdag 29 oktober 2025</text:span>
          </text:p>
            <text:p text:style-name="common-al">De burgemeester van Alblasserdam maakt het volgende bekend</text:p>
            <text:p text:style-name="common-al"/>
            <text:p text:style-name="tussenkopcur">Volmacht </text:p>
            <text:p text:style-name="common-al">Ik kan niet zelf naar een stembureau. Hoe kan ik toch stemmen? U vraagt dan een andere kiezer om namens u te stemmen. Dit heet een volmacht afgeven. Het makkelijkst is het om de achterkant van de stempas in te vullen. U moet beiden uw handtekening zetten. Geef uw stempas en een kopie van uw identiteitsbewijs mee. Verder gelden deze regels: </text:p>
            <text:list text:style-name="id1-3-2-1-1-7">
              <text:list-item text:style-override="id1-3-2-1-1-7-1">
                <text:number>•</text:number>
                <text:p text:style-name="al">de persoon die voor u gaat stemmen moet op hetzelfde moment ook zelf stemmen </text:p>
              </text:list-item>
              <text:list-item text:style-override="id1-3-2-1-1-7-2">
                <text:number>•</text:number>
                <text:p text:style-name="al">deze persoon kan maximaal namens 2 andere personen stemmen </text:p>
              </text:list-item>
              <text:list-item text:style-override="id1-3-2-1-1-7-3">
                <text:number>•</text:number>
                <text:p text:style-name="al">deze persoon woont in Alblasserdam </text:p>
              </text:list-item>
            </text:list>
            <text:p text:style-name="common-al"/>
            <text:p text:style-name="common-al">U kunt ook van tevoren iemand aanwijzen om voor u te stemmen. Dit heet een schriftelijke volmacht. De aanvraag hiervoor moet vóór 24 oktober 17.00 uur bij de gemeente binnen zijn. De andere kiezer ontvangt een volmachtbewijs en hoeft geen kopie van uw identiteitsbewijs te laten zien.</text:p>
            <text:p text:style-name="common-al"/>
            <text:p text:style-name="tussenkopcur">Kiezerspas</text:p>
            <text:p text:style-name="common-al">Wilt u stemmen in een andere gemeente? Vraag dan een kiezerspas aan. Daarmee stemt u in een andere gemeente. U vraagt de kiezerspas online aan op www.alblasserdam.nl/verkiezingen. Of aan de balie van de gemeente. Online kan dat tot 24 oktober 17.00 uur. Aan de balie kan dat op afspraak tot 28 oktober 12.00 uur. Neem uw identiteitsbewijs mee.</text:p>
            <text:p text:style-name="common-al"/>
            <text:p text:style-name="common-al">Op <text:a xlink:href="http://www.alblasserdam.nl/verkiezingen" xlink:type="simple">www.alblasserdam.nl/verkiezingen</text:a> staat meer informatie. Voor vragen mag u ook contact opnemen met team Verkiezingen. U bereikt ons via telefoonnummer: 14 078. </text:p>
            <text:p text:style-name="common-al"/>
            <text:p text:style-name="common-al">Team Verkiezingen</text:p>
            <text:p text:style-name="common-al">Cortgene 2 </text:p>
            <text:p text:style-name="common-al">2951 ED Alblasserdam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Alblasserdam </text:span></text:p>
            <text:p><text:span text:style-name="functie">15 september 2025 </text:span></text:p>
            <text:p><text:span text:style-name="functie"/></text:p>
            <text:p><text:span text:style-name="functie">De burgemeester,</text:span></text:p>
            <text:p><text:span text:style-name="functie">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36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Termijnen aanvraag volmacht en kiezerspas</meta:user-defined>
    <meta:user-defined meta:name="DCTERMS.W3CDTF/DCTERMS.available">2025-09-15</meta:user-defined>
    <meta:user-defined meta:name="DCTERMS.W3CDTF/OVERHEIDop.jaargang">2025</meta:user-defined>
    <meta:user-defined meta:name="OVERHEIDop.publicationIssue">343698</meta:user-defined>
    <meta:user-defined meta:name="OVERHEIDop.GmbID/DC.identifier">gmb-2025-343698</meta:user-defined>
    <meta:user-defined meta:name="OVERHEIDop.versieInformatie"/>
  </office:meta>
</office:document-meta>
</file>