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2 horecacontainers binnen de hekken van FC Eindhoven, Charles Roelslaan 1 5644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241 </text:p>
            <text:p text:style-name="common-al"> Omschrijving: plaatsen van 2 horecacontainers binnen de hekken van FC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arles Roelslaan 1 5644HX Eindhoven</text:p>
              </text:list-item>
            </text:list>
            <text:p text:style-name="common-al"> Datum ontvangst: 31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369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9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9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241</meta:user-defined>
    <meta:user-defined meta:name="DCTERMS.abstract">plaatsen van 2 horecacontainers binnen de hekken van FC Eindhoven</meta:user-defined>
    <dc:language>nl</dc:language>
    <meta:user-defined meta:name="OVERHEIDop.locatietype/OVERHEIDop.gebiedsmarkering">Vlak</meta:user-defined>
    <meta:user-defined meta:name="DC.title">Ingediende aanvraag omgevingsvergunning: plaatsen van 2 horecacontainers binnen de hekken van FC Eindhoven, Charles Roelslaan 1 5644HX Eindhov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695</meta:user-defined>
    <meta:user-defined meta:name="OVERHEIDop.GmbID/DC.identifier">gmb-2025-343695</meta:user-defined>
    <meta:user-defined meta:name="OVERHEIDop.versieInformatie"/>
  </office:meta>
</office:document-meta>
</file>